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Vierkant 9 in Heiloo, het bouwen van een veranda en vernieuwen erfafscheiding, datum ontvangst 20 juli 2020 (WABO2001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ierkant 9 in Heiloo, het bouwen van een veranda en vernieuwen erfafscheiding, datum ontvangst 20 juli 2020 (WABO2001466) </meta:user-defined>
    <dc:language>nl</dc:language>
    <meta:user-defined meta:name="OVERHEID.EPSG28992/DC.spatial">108599.56 513547.18</meta:user-defined>
    <meta:user-defined meta:name="DC.title">Gemeente Heiloo, ontvangen aanvraag Omgevingsvergunning, Het Vierkant 9 in Heiloo, het bouwen van een veranda en vernieuwen erfafscheiding, datum ontvangst 20 juli 2020 (WABO2001466)</meta:user-defined>
    <meta:user-defined meta:name="OVERHEID.PostcodeHuisnummer/OVERHEIDop.postcodeHuisnummer">1852RA 9</meta:user-defined>
    <meta:user-defined meta:name="OVERHEIDop.straatnaam">Het Vierkant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3</meta:user-defined>
    <meta:user-defined meta:name="OVERHEIDop.GmbID/DC.identifier">gmb-2020-200463</meta:user-defined>
    <meta:user-defined meta:name="OVERHEIDop.versieInformatie"/>
  </office:meta>
</office:document-meta>
</file>