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jkerboor 4 in Heiloo, het plaatsen van een dakkapel in het achterdakvlak van de woning, datum ontvangst 16 juli 2020 (WABO20014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ijkerboor 4 in Heiloo, het plaatsen van een dakkapel in het achterdakvlak van de woning, datum ontvangst 16 juli 2020 (WABO2001429) </meta:user-defined>
    <dc:language>nl</dc:language>
    <meta:user-defined meta:name="OVERHEID.EPSG28992/DC.spatial">110133.19 512901.85</meta:user-defined>
    <meta:user-defined meta:name="DC.title">Gemeente Heiloo, ontvangen aanvraag Omgevingsvergunning, Spijkerboor 4 in Heiloo, het plaatsen van een dakkapel in het achterdakvlak van de woning, datum ontvangst 16 juli 2020 (WABO2001429)</meta:user-defined>
    <meta:user-defined meta:name="OVERHEID.PostcodeHuisnummer/OVERHEIDop.postcodeHuisnummer">1851GG 4</meta:user-defined>
    <meta:user-defined meta:name="OVERHEIDop.straatnaam">Spijkerboor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2</meta:user-defined>
    <meta:user-defined meta:name="OVERHEIDop.GmbID/DC.identifier">gmb-2020-200462</meta:user-defined>
    <meta:user-defined meta:name="OVERHEIDop.versieInformatie"/>
  </office:meta>
</office:document-meta>
</file>