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Papenberg nabij Onderlangs 3 in Castricum het bouwen van een uitkijktoren, verzenddatum 27 juli 2020 (WABO2001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5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Papenberg nabij Onderlangs 3 in Castricum, het bouwen van een uitkijktoren, verzenddatum 27 juli 2020 (WABO2001062)</meta:user-defined>
    <dc:language>nl</dc:language>
    <meta:user-defined meta:name="OVERHEID.EPSG28992/DC.spatial">105338 506621.65</meta:user-defined>
    <meta:user-defined meta:name="DC.title">Gemeente Castricum, verlenging beslistermijn aanvraag Omgevingsvergunning, Papenberg nabij Onderlangs 3 in Castricum het bouwen van een uitkijktoren, verzenddatum 27 juli 2020 (WABO2001062)</meta:user-defined>
    <meta:user-defined meta:name="OVERHEID.PostcodeHuisnummer/OVERHEIDop.postcodeHuisnummer">1901NE 1</meta:user-defined>
    <meta:user-defined meta:name="OVERHEIDop.straatnaam">Onderlangs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57</meta:user-defined>
    <meta:user-defined meta:name="OVERHEIDop.GmbID/DC.identifier">gmb-2020-200457</meta:user-defined>
    <meta:user-defined meta:name="OVERHEIDop.versieInformatie"/>
  </office:meta>
</office:document-meta>
</file>