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ageveld 32 in Limmen, het bouwen van een woning, verzenddatum 30 juli 2020 (WABO2001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5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5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5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ageveld 32 in Limmen, het bouwen van een woning, verzenddatum 30 juli 2020 (WABO2001077)</meta:user-defined>
    <dc:language>nl</dc:language>
    <meta:user-defined meta:name="OVERHEID.EPSG28992/DC.spatial">107422.99 509967.76</meta:user-defined>
    <meta:user-defined meta:name="DC.title">Gemeente Castricum, verleende Omgevingsvergunning (regulier), Pageveld 32 in Limmen, het bouwen van een woning, verzenddatum 30 juli 2020 (WABO2001077)</meta:user-defined>
    <meta:user-defined meta:name="OVERHEID.PostcodeHuisnummer/OVERHEIDop.postcodeHuisnummer">1906EL 32</meta:user-defined>
    <meta:user-defined meta:name="OVERHEIDop.straatnaam">Pageveld</meta:user-defined>
    <meta:user-defined meta:name="OVERHEIDop.woonplaats">Limm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53</meta:user-defined>
    <meta:user-defined meta:name="OVERHEIDop.GmbID/DC.identifier">gmb-2020-200453</meta:user-defined>
    <meta:user-defined meta:name="OVERHEIDop.versieInformatie"/>
  </office:meta>
</office:document-meta>
</file>