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3 (kavel 30) in Limmen, het bouwen van een woning, verzenddatum 20 juli 2020 (WABO2001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mberlint 3 in  Limmen (kavel 30), het bouwen van een woning, verzenddatum 20 juli 2020 (WABO2001231)</meta:user-defined>
    <dc:language>nl</dc:language>
    <meta:user-defined meta:name="OVERHEID.EPSG28992/DC.spatial">107215.09 510171.93</meta:user-defined>
    <meta:user-defined meta:name="DC.title">Gemeente Castricum, verleende Omgevingsvergunning (regulier), Amberlint 3 (kavel 30) in Limmen, het bouwen van een woning, verzenddatum 20 juli 2020 (WABO2001231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50</meta:user-defined>
    <meta:user-defined meta:name="OVERHEIDop.GmbID/DC.identifier">gmb-2020-200450</meta:user-defined>
    <meta:user-defined meta:name="OVERHEIDop.versieInformatie"/>
  </office:meta>
</office:document-meta>
</file>