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oningshof 9 in Castricum,  het realiseren van een Bed &amp; Breakfast, verzenddatum 23 juli 2020 (WABO20010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044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4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4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Koningshof 9 in Castricum,  het realiseren van een Bed &amp; Breakfast, verzenddatum 23 juli 2020 (WABO2001050)</meta:user-defined>
    <dc:language>nl</dc:language>
    <meta:user-defined meta:name="OVERHEID.EPSG28992/DC.spatial">105126.28 507879.42</meta:user-defined>
    <meta:user-defined meta:name="DC.title">Gemeente Castricum, verleende Omgevingsvergunning (regulier), Koningshof 9 in Castricum,  het realiseren van een Bed &amp; Breakfast, verzenddatum 23 juli 2020 (WABO2001050)</meta:user-defined>
    <meta:user-defined meta:name="OVERHEID.PostcodeHuisnummer/OVERHEIDop.postcodeHuisnummer">1901ZN 9</meta:user-defined>
    <meta:user-defined meta:name="OVERHEIDop.straatnaam">Koningshof</meta:user-defined>
    <meta:user-defined meta:name="OVERHEIDop.woonplaats">Castricu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47</meta:user-defined>
    <meta:user-defined meta:name="OVERHEIDop.GmbID/DC.identifier">gmb-2020-200447</meta:user-defined>
    <meta:user-defined meta:name="OVERHEIDop.versieInformatie"/>
  </office:meta>
</office:document-meta>
</file>