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 Willemstraat 1 in Castricum, het renoveren en het intern veranderen van de Maranathakerk, verzenddatum 15 juli 2020 (WABO2001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oning Willemstraat 1 in Castricum, het renoveren en het intern veranderen van de Maranathakerk, verzenddatum 15 juli 2020 (WABO2001297)</meta:user-defined>
    <dc:language>nl</dc:language>
    <meta:user-defined meta:name="OVERHEID.EPSG28992/DC.spatial">106027.24 507322.74</meta:user-defined>
    <meta:user-defined meta:name="DC.title">Gemeente Castricum, verleende Omgevingsvergunning (regulier), Koning Willemstraat 1 in Castricum, het renoveren en het intern veranderen van de Maranathakerk, verzenddatum 15 juli 2020 (WABO2001297)</meta:user-defined>
    <meta:user-defined meta:name="OVERHEID.PostcodeHuisnummer/OVERHEIDop.postcodeHuisnummer">1901CA 1</meta:user-defined>
    <meta:user-defined meta:name="OVERHEIDop.straatnaam">Koning Willemstraat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45</meta:user-defined>
    <meta:user-defined meta:name="OVERHEIDop.GmbID/DC.identifier">gmb-2020-200445</meta:user-defined>
    <meta:user-defined meta:name="OVERHEIDop.versieInformatie"/>
  </office:meta>
</office:document-meta>
</file>