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Jacobilaan 6 in Castricum, het vergroten van de woning, verzenddatum 17 juli 2020 (WABO2001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r. Jacobilaan 6 in Castricum, het vergroten van de woning, verzenddatum 17 juli 2020 (WABO2001226)</meta:user-defined>
    <dc:language>nl</dc:language>
    <meta:user-defined meta:name="OVERHEID.EPSG28992/DC.spatial">105395.27 507880.49</meta:user-defined>
    <meta:user-defined meta:name="DC.title">Gemeente Castricum, verleende Omgevingsvergunning (regulier), Dr. Jacobilaan 6 in Castricum, het vergroten van de woning, verzenddatum 17 juli 2020 (WABO2001226)</meta:user-defined>
    <meta:user-defined meta:name="OVERHEID.PostcodeHuisnummer/OVERHEIDop.postcodeHuisnummer">1901KH 6</meta:user-defined>
    <meta:user-defined meta:name="OVERHEIDop.straatnaam">Dr. Jacobilaan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43</meta:user-defined>
    <meta:user-defined meta:name="OVERHEIDop.GmbID/DC.identifier">gmb-2020-200443</meta:user-defined>
    <meta:user-defined meta:name="OVERHEIDop.versieInformatie"/>
  </office:meta>
</office:document-meta>
</file>