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Van Egmondstraat 7 b in Castricum, het vervangen van de dakkapel aan de voorzijde, verzenddatum 20 juli 2020 (WABO2000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044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44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Van Egmondstraat 7 b in Castricum, het vervangen van de dakkapel aan de voorzijde, verzenddatum 20 juli 2020 (WABO2000903)</meta:user-defined>
    <dc:language>nl</dc:language>
    <meta:user-defined meta:name="OVERHEID.EPSG28992/DC.spatial">105742.36 507032.1</meta:user-defined>
    <meta:user-defined meta:name="DC.title">Gemeente Castricum, verleende Omgevingsvergunning (regulier), Van Egmondstraat 7 b in Castricum, het vervangen van de dakkapel aan de voorzijde, verzenddatum 20 juli 2020 (WABO2000903)</meta:user-defined>
    <meta:user-defined meta:name="OVERHEID.PostcodeHuisnummer/OVERHEIDop.postcodeHuisnummer">1901BA 7</meta:user-defined>
    <meta:user-defined meta:name="OVERHEIDop.straatnaam">Van Egmondstraat</meta:user-defined>
    <meta:user-defined meta:name="OVERHEIDop.woonplaats">Castricu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442</meta:user-defined>
    <meta:user-defined meta:name="OVERHEIDop.GmbID/DC.identifier">gmb-2020-200442</meta:user-defined>
    <meta:user-defined meta:name="OVERHEIDop.versieInformatie"/>
  </office:meta>
</office:document-meta>
</file>