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an rechtswege verleende Omgevingsvergunning (regulier), Torenstraat 41 in Castricum, het maken van een uitweg, verzenddatum 24 juli 2020 (WABO2001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rechtswege verleend Omgevingsvergunning Torenstraat 41 in Castricum, het maken van een uitweg, verzenddatum 24 juli 2020 (WABO2001030)</meta:user-defined>
    <dc:language>nl</dc:language>
    <meta:user-defined meta:name="OVERHEID.EPSG28992/DC.spatial">105952 507063.96</meta:user-defined>
    <meta:user-defined meta:name="DC.title">Gemeente Castricum, van rechtswege verleende Omgevingsvergunning (regulier), Torenstraat 41 in Castricum, het maken van een uitweg, verzenddatum 24 juli 2020 (WABO2001030)</meta:user-defined>
    <meta:user-defined meta:name="OVERHEID.PostcodeHuisnummer/OVERHEIDop.postcodeHuisnummer">1901EB 41</meta:user-defined>
    <meta:user-defined meta:name="OVERHEIDop.straatnaam">Torenstraat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1</meta:user-defined>
    <meta:user-defined meta:name="OVERHEIDop.GmbID/DC.identifier">gmb-2020-200441</meta:user-defined>
    <meta:user-defined meta:name="OVERHEIDop.versieInformatie"/>
  </office:meta>
</office:document-meta>
</file>