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Uitgeesterweg 4 in Limmen, het bouwen van een berging, datum ontvangst 24 juli 2020 (WABO20014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3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geesterweg 4 in Limmen, het bouwen van een berging, datum ontvangst 24 juli 2020 (WABO2001480) </meta:user-defined>
    <dc:language>nl</dc:language>
    <meta:user-defined meta:name="OVERHEID.EPSG28992/DC.spatial">107962 508293</meta:user-defined>
    <meta:user-defined meta:name="DC.title">Gemeente Castricum, ontvangen aanvraag Omgevingsvergunning, Uitgeesterweg 4 in Limmen, het bouwen van een berging, datum ontvangst 24 juli 2020 (WABO2001480)</meta:user-defined>
    <meta:user-defined meta:name="OVERHEID.PostcodeHuisnummer/OVERHEIDop.postcodeHuisnummer">1906NW 4</meta:user-defined>
    <meta:user-defined meta:name="OVERHEIDop.straatnaam">Uitgeesterweg</meta:user-defined>
    <meta:user-defined meta:name="OVERHEIDop.woonplaats">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38</meta:user-defined>
    <meta:user-defined meta:name="OVERHEIDop.GmbID/DC.identifier">gmb-2020-200438</meta:user-defined>
    <meta:user-defined meta:name="OVERHEIDop.versieInformatie"/>
  </office:meta>
</office:document-meta>
</file>