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usseldorperweg 76 in Limmen, het verplaatsen van het inpandige koorhek, datum ontvangst 23 juli 2020 (WABO200147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0437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3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3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Dusseldorperweg 76 in Limmen, het verplaatsen van het inpandige koorhek, datum ontvangst 23 juli 2020 (WABO2001475) </meta:user-defined>
    <dc:language>nl</dc:language>
    <meta:user-defined meta:name="OVERHEID.EPSG28992/DC.spatial">108440 509610</meta:user-defined>
    <meta:user-defined meta:name="DC.title">Gemeente Castricum, ontvangen aanvraag Omgevingsvergunning, Dusseldorperweg 76 in Limmen, het verplaatsen van het inpandige koorhek, datum ontvangst 23 juli 2020 (WABO2001475)</meta:user-defined>
    <meta:user-defined meta:name="OVERHEID.PostcodeHuisnummer/OVERHEIDop.postcodeHuisnummer">1906AL 74</meta:user-defined>
    <meta:user-defined meta:name="OVERHEIDop.straatnaam">Dusseldorperweg</meta:user-defined>
    <meta:user-defined meta:name="OVERHEIDop.woonplaats">Limm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437</meta:user-defined>
    <meta:user-defined meta:name="OVERHEIDop.GmbID/DC.identifier">gmb-2020-200437</meta:user-defined>
    <meta:user-defined meta:name="OVERHEIDop.versieInformatie"/>
  </office:meta>
</office:document-meta>
</file>