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68 in Castricum, het splitsen van een winkel in een winkel- en kantoorruimte, datum ontvangst 22 juli 2020 (WABO20014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68 in Castricum, het splitsen van een winkel in een winkel- en kantoorruimte, datum ontvangst 22 juli 2020 (WABO2001473) </meta:user-defined>
    <dc:language>nl</dc:language>
    <meta:user-defined meta:name="OVERHEID.EPSG28992/DC.spatial">105968.02 506849.02</meta:user-defined>
    <meta:user-defined meta:name="DC.title">Gemeente Castricum, ontvangen aanvraag Omgevingsvergunning, Dorpsstraat 68 in Castricum, het splitsen van een winkel in een winkel- en kantoorruimte, datum ontvangst 22 juli 2020 (WABO2001473)</meta:user-defined>
    <meta:user-defined meta:name="OVERHEID.PostcodeHuisnummer/OVERHEIDop.postcodeHuisnummer">1901EM 68</meta:user-defined>
    <meta:user-defined meta:name="OVERHEIDop.straatnaam">Dorpsstraat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6</meta:user-defined>
    <meta:user-defined meta:name="OVERHEIDop.GmbID/DC.identifier">gmb-2020-200436</meta:user-defined>
    <meta:user-defined meta:name="OVERHEIDop.versieInformatie"/>
  </office:meta>
</office:document-meta>
</file>