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kkerspleintje 32 in Castricum, het realiseren van een doorvoer droge blusleiding, datum ontvangst 20 juli 2020 (O20014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3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kkerspleintje 32 in Castricum, het realiseren van een doorvoer droge blusleiding, datum ontvangst 20 juli 2020 (O2001464) </meta:user-defined>
    <dc:language>nl</dc:language>
    <meta:user-defined meta:name="OVERHEID.EPSG28992/DC.spatial">105859.48 506892.36</meta:user-defined>
    <meta:user-defined meta:name="DC.title">Gemeente Castricum, ontvangen aanvraag Omgevingsvergunning, Bakkerspleintje 32 in Castricum, het realiseren van een doorvoer droge blusleiding, datum ontvangst 20 juli 2020 (O2001464)</meta:user-defined>
    <meta:user-defined meta:name="OVERHEID.PostcodeHuisnummer/OVERHEIDop.postcodeHuisnummer">1901EZ 32</meta:user-defined>
    <meta:user-defined meta:name="OVERHEIDop.straatnaam">Bakkerspleintje</meta:user-defined>
    <meta:user-defined meta:name="OVERHEIDop.woonplaats">Castric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35</meta:user-defined>
    <meta:user-defined meta:name="OVERHEIDop.GmbID/DC.identifier">gmb-2020-200435</meta:user-defined>
    <meta:user-defined meta:name="OVERHEIDop.versieInformatie"/>
  </office:meta>
</office:document-meta>
</file>