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(kad. B 11953) in Castricum (tussen 126, 132 en 134), het bouwen van vier units, datum ontvangst 18 juli 2020 (WABO20014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ricummer Werf (kad. B 11953) in Castricum (tussen 126, 132 en 134), het bouwen van vier units, datum ontvangst 18 juli 2020 (WABO2001456) </meta:user-defined>
    <dc:language>nl</dc:language>
    <meta:user-defined meta:name="OVERHEID.EPSG28992/DC.spatial">105911.58 506081.89</meta:user-defined>
    <meta:user-defined meta:name="DC.title">Gemeente Castricum, ontvangen aanvraag Omgevingsvergunning, Castricummer Werf (kad. B 11953) in Castricum (tussen 126, 132 en 134), het bouwen van vier units, datum ontvangst 18 juli 2020 (WABO2001456)</meta:user-defined>
    <meta:user-defined meta:name="OVERHEID.PostcodeHuisnummer/OVERHEIDop.postcodeHuisnummer">1901RV 45</meta:user-defined>
    <meta:user-defined meta:name="OVERHEIDop.straatnaam">Castricummer Werf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4</meta:user-defined>
    <meta:user-defined meta:name="OVERHEIDop.GmbID/DC.identifier">gmb-2020-200434</meta:user-defined>
    <meta:user-defined meta:name="OVERHEIDop.versieInformatie"/>
  </office:meta>
</office:document-meta>
</file>