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5 in Castricum, het afwijken van het bestemmingsplan en het verleggen van het pad, datum ontvangst 18 juli 2020 (WABO20014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deweg 45 in Castricum, het afwijken van het bestemmingsplan en het verleggen van het pad, datum ontvangst 18 juli 2020 (WABO2001457) </meta:user-defined>
    <dc:language>nl</dc:language>
    <meta:user-defined meta:name="OVERHEID.EPSG28992/DC.spatial">106246 506584.61</meta:user-defined>
    <meta:user-defined meta:name="DC.title">Gemeente Castricum, ontvangen aanvraag Omgevingsvergunning, Breedeweg 45 in Castricum, het afwijken van het bestemmingsplan en het verleggen van het pad, datum ontvangst 18 juli 2020 (WABO2001457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3</meta:user-defined>
    <meta:user-defined meta:name="OVERHEIDop.GmbID/DC.identifier">gmb-2020-200433</meta:user-defined>
    <meta:user-defined meta:name="OVERHEIDop.versieInformatie"/>
  </office:meta>
</office:document-meta>
</file>