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erweg 11 in Akersloot, het plaatsen van een dakkapel (linkerzijgevel) en het veranderen van de kapconstructie, datum ontvangst 2 juli 2020 (WABO2001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rweg 11 in Akersloot, het plaatsen van een dakkapel (linkerzijgevel) en het veranderen van de kapconstructie, datum ontvangst 2 juli 2020 (WABO2001332) </meta:user-defined>
    <dc:language>nl</dc:language>
    <meta:user-defined meta:name="OVERHEID.EPSG28992/DC.spatial">110974.3 508748.41</meta:user-defined>
    <meta:user-defined meta:name="DC.title">Gemeente Castricum, ontvangen aanvraag Omgevingsvergunning, Meerweg 11 in Akersloot, het plaatsen van een dakkapel (linkerzijgevel) en het veranderen van de kapconstructie, datum ontvangst 2 juli 2020 (WABO2001332)</meta:user-defined>
    <meta:user-defined meta:name="OVERHEID.PostcodeHuisnummer/OVERHEIDop.postcodeHuisnummer">1921BR 11</meta:user-defined>
    <meta:user-defined meta:name="OVERHEIDop.straatnaam">Meerweg</meta:user-defined>
    <meta:user-defined meta:name="OVERHEIDop.woonplaats">Akersloo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0</meta:user-defined>
    <meta:user-defined meta:name="OVERHEIDop.GmbID/DC.identifier">gmb-2020-200430</meta:user-defined>
    <meta:user-defined meta:name="OVERHEIDop.versieInformatie"/>
  </office:meta>
</office:document-meta>
</file>