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nuff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/>
            <text:p text:style-name="common-al">Evenementenvergunning</text:p>
            <text:p text:style-name="common-al">Voor: snuffelmarkt</text:p>
            <text:p text:style-name="common-al">Locatie: Park Presikhaaf</text:p>
            <text:p text:style-name="common-al">Datum: 15 en 16 augustus 2020</text:p>
            <text:p text:style-name="common-al">Dossiernummer: 493196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0423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23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23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156.727 444342.888</meta:user-defined>
    <meta:user-defined meta:name="DC.title">Gemeente Arnhem - Aanvraag evenementenvergunning, snuffelmarkt</meta:user-defined>
    <meta:user-defined meta:name="OVERHEID.PostcodeHuisnummer/OVERHEIDop.postcodeHuisnummer">6826CD 6</meta:user-defined>
    <meta:user-defined meta:name="OVERHEIDop.straatnaam">Laan van Presikhaaf</meta:user-defined>
    <meta:user-defined meta:name="OVERHEIDop.woonplaats">Arnhem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423</meta:user-defined>
    <meta:user-defined meta:name="OVERHEIDop.GmbID/DC.identifier">gmb-2020-200423</meta:user-defined>
    <meta:user-defined meta:name="OVERHEIDop.versieInformatie"/>
  </office:meta>
</office:document-meta>
</file>