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betreft: aanvraag evenementenvergunning</text:p>
            <text:p text:style-name="common-al">Voor: Buurt Rommelmarkt</text:p>
            <text:p text:style-name="common-al">Locatie: Herminiumstraat, Holpijpstraat, Engelwortelstraat</text:p>
            <text:p text:style-name="common-al">Datum: 3 oktober 2020</text:p>
            <text:p text:style-name="common-al">Dossiernummer: 4928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26.869 441815.661</meta:user-defined>
    <meta:user-defined meta:name="DC.title">Gemeente Arnhem - Aanvraag evenementenvergunning, Buurt Rommelmarkt</meta:user-defined>
    <meta:user-defined meta:name="OVERHEID.PostcodeHuisnummer/OVERHEIDop.postcodeHuisnummer">6833GT 11</meta:user-defined>
    <meta:user-defined meta:name="OVERHEIDop.straatnaam">Holpijpstraat</meta:user-defined>
    <meta:user-defined meta:name="OVERHEIDop.woonplaats">Arn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422</meta:user-defined>
    <meta:user-defined meta:name="OVERHEIDop.GmbID/DC.identifier">gmb-2020-200422</meta:user-defined>
    <meta:user-defined meta:name="OVERHEIDop.versieInformatie"/>
  </office:meta>
</office:document-meta>
</file>