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öntgenweg 1 te Joure: verlenging beslistermijn aanvraag vergunning uitbreiden van het bedrijfspand (OV 20200323/5227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20</text:span> is de beslistermijn van deze aanvraag verlengd met maximaal zes weken. De uiterste beslisdatum is nu <text:span text:style-name="nadrukvet">14 september 2020</text:span>. De aanvraag betreft het <text:span text:style-name="nadrukvet">uitbreiden van het bedrijfspand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42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2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10.446 552434.838</meta:user-defined>
    <meta:user-defined meta:name="DC.title">Röntgenweg 1 te Joure: verlenging beslistermijn aanvraag vergunning uitbreiden van het bedrijfspand (OV 20200323/5227779)</meta:user-defined>
    <meta:user-defined meta:name="OVERHEID.PostcodeHuisnummer/OVERHEIDop.postcodeHuisnummer">8503AG 1</meta:user-defined>
    <meta:user-defined meta:name="OVERHEIDop.straatnaam">Röntgenweg</meta:user-defined>
    <meta:user-defined meta:name="OVERHEIDop.woonplaats">Jour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20</meta:user-defined>
    <meta:user-defined meta:name="OVERHEIDop.GmbID/DC.identifier">gmb-2020-200420</meta:user-defined>
    <meta:user-defined meta:name="OVERHEIDop.versieInformatie"/>
  </office:meta>
</office:document-meta>
</file>