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jitwei 16 te Tjerkgaast: verlenging beslistermijn aanvraag vergunning verplaatsen van de melkput en de wachtruimte (OV 20200297/5198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20</text:span> is de beslistermijn van deze aanvraag verlengd met maximaal zes weken. De uiterste beslisdatum is nu <text:span text:style-name="nadrukvet">30 september 2020</text:span>. De aanvraag betreft het <text:span text:style-name="nadrukvet">verplaatsen van de melkput en de wachtruim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04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435 548814</meta:user-defined>
    <meta:user-defined meta:name="DC.title">Strjitwei 16 te Tjerkgaast: verlenging beslistermijn aanvraag vergunning verplaatsen van de melkput en de wachtruimte (OV 20200297/5198747)</meta:user-defined>
    <meta:user-defined meta:name="OVERHEID.PostcodeHuisnummer/OVERHEIDop.postcodeHuisnummer">8522ML 16</meta:user-defined>
    <meta:user-defined meta:name="OVERHEIDop.straatnaam">Strjitwei</meta:user-defined>
    <meta:user-defined meta:name="OVERHEIDop.woonplaats">Tjerkgaa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19</meta:user-defined>
    <meta:user-defined meta:name="OVERHEIDop.GmbID/DC.identifier">gmb-2020-200419</meta:user-defined>
    <meta:user-defined meta:name="OVERHEIDop.versieInformatie"/>
  </office:meta>
</office:document-meta>
</file>