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sweg 5 te Rotstergaast: aanvraag vergunning oprichten van een ligboxenstal (OV 20200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ul-2020 is een aanvraag om een omgevingsvergunning binnengekomen voor deze locatie. Het gaat om het oprichten van een ligboxen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41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90077 548583</meta:user-defined>
    <meta:user-defined meta:name="DC.title">Bisschopsweg 5 te Rotstergaast: aanvraag vergunning oprichten van een ligboxenstal (OV 20200426)</meta:user-defined>
    <meta:user-defined meta:name="OVERHEID.PostcodeHuisnummer/OVERHEIDop.postcodeHuisnummer">8462TA 5</meta:user-defined>
    <meta:user-defined meta:name="OVERHEIDop.straatnaam">Bisschopsweg</meta:user-defined>
    <meta:user-defined meta:name="OVERHEIDop.woonplaats">Rotstergaa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11</meta:user-defined>
    <meta:user-defined meta:name="OVERHEIDop.GmbID/DC.identifier">gmb-2020-200411</meta:user-defined>
    <meta:user-defined meta:name="OVERHEIDop.versieInformatie"/>
  </office:meta>
</office:document-meta>
</file>