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 te Sint Nicolaasga: aanvraag vergunning renoveren en uitbreiden van de vrijstaande garage (OV 20200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jul-2020 is een aanvraag om een omgevingsvergunning binnengekomen voor deze locatie. Het gaat om het renoveren en uitbreiden van de vrijstaan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4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08 548457</meta:user-defined>
    <meta:user-defined meta:name="DC.title">Stationsstraat 2 te Sint Nicolaasga: aanvraag vergunning renoveren en uitbreiden van de vrijstaande garage (OV 20200422)</meta:user-defined>
    <meta:user-defined meta:name="OVERHEID.PostcodeHuisnummer/OVERHEIDop.postcodeHuisnummer">8521JT 2</meta:user-defined>
    <meta:user-defined meta:name="OVERHEIDop.straatnaam">Stationsstraat</meta:user-defined>
    <meta:user-defined meta:name="OVERHEIDop.woonplaats">Sint Nicolaasg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10</meta:user-defined>
    <meta:user-defined meta:name="OVERHEIDop.GmbID/DC.identifier">gmb-2020-200410</meta:user-defined>
    <meta:user-defined meta:name="OVERHEIDop.versieInformatie"/>
  </office:meta>
</office:document-meta>
</file>