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23 te Rottum: aanvraag vergunning plaatsen van twee dakramen en een tuinoverkapping (OV 2020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l-2020 is een aanvraag om een omgevingsvergunning binnengekomen voor deze locatie. Het gaat om het plaatsen van twee dakramen en een tuin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964.663 549713.071</meta:user-defined>
    <meta:user-defined meta:name="DC.title">Koets 23 te Rottum: aanvraag vergunning plaatsen van twee dakramen en een tuinoverkapping (OV 20200425)</meta:user-defined>
    <meta:user-defined meta:name="OVERHEID.PostcodeHuisnummer/OVERHEIDop.postcodeHuisnummer">8461LW 23</meta:user-defined>
    <meta:user-defined meta:name="OVERHEIDop.straatnaam">Koets</meta:user-defined>
    <meta:user-defined meta:name="OVERHEIDop.woonplaats">Rott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09</meta:user-defined>
    <meta:user-defined meta:name="OVERHEIDop.GmbID/DC.identifier">gmb-2020-200409</meta:user-defined>
    <meta:user-defined meta:name="OVERHEIDop.versieInformatie"/>
  </office:meta>
</office:document-meta>
</file>