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18 te Vegelinsoord: aanvraag vergunning wijzigen van de zijgevel doormiddel van een entree (OV 2020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l-2020 is een aanvraag om een omgevingsvergunning binnengekomen voor deze locatie. Het gaat om het wijzigen van de zijgevel doormiddel van een entre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4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024 555367</meta:user-defined>
    <meta:user-defined meta:name="DC.title">Meenscharweg 18 te Vegelinsoord: aanvraag vergunning wijzigen van de zijgevel doormiddel van een entree (OV 20200424)</meta:user-defined>
    <meta:user-defined meta:name="OVERHEID.PostcodeHuisnummer/OVERHEIDop.postcodeHuisnummer">8467SC 18</meta:user-defined>
    <meta:user-defined meta:name="OVERHEIDop.straatnaam">Meenscharweg</meta:user-defined>
    <meta:user-defined meta:name="OVERHEIDop.woonplaats">Vegelinsoo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08</meta:user-defined>
    <meta:user-defined meta:name="OVERHEIDop.GmbID/DC.identifier">gmb-2020-200408</meta:user-defined>
    <meta:user-defined meta:name="OVERHEIDop.versieInformatie"/>
  </office:meta>
</office:document-meta>
</file>