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44 te Maastricht. Kennisgeving nieuwe aanvraag omgevingsvergunning, het onderhouden en het intern renoveren van het monumentaal bak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34WB</text:p>
            <text:p text:style-name="common-al">
            <text:span text:style-name="nadrukvet">Pletzersstraat 44 te Maastricht</text:span>
          </text:p>
            <text:p text:style-name="common-al">
            <text:span text:style-name="nadrukvet">het onderhouden en het intern renoveren van het monumentaal bakhuisje</text:span>
          </text:p>
            <text:p text:style-name="common-al"/>
            <text:p text:style-name="common-al">
            <text:span text:style-name="nadrukvet">Datum ontvangst aanvraag:</text:span> 1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4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41.06 315888.58</meta:user-defined>
    <meta:user-defined meta:name="DC.title">Pletzersstraat 44 te Maastricht. Kennisgeving nieuwe aanvraag omgevingsvergunning, het onderhouden en het intern renoveren van het monumentaal bakhuisje</meta:user-defined>
    <meta:user-defined meta:name="OVERHEID.PostcodeHuisnummer/OVERHEIDop.postcodeHuisnummer">6213HH 44</meta:user-defined>
    <meta:user-defined meta:name="OVERHEIDop.straatnaam">Pletzersstraat</meta:user-defined>
    <meta:user-defined meta:name="OVERHEIDop.woonplaats">Maastri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04</meta:user-defined>
    <meta:user-defined meta:name="OVERHEIDop.GmbID/DC.identifier">gmb-2020-200404</meta:user-defined>
    <meta:user-defined meta:name="OVERHEIDop.versieInformatie"/>
  </office:meta>
</office:document-meta>
</file>