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ponsorloop op 23 september 2020 op de Kwir en gedeelte Engelmanstraat</text:p>
      <text:section text:name="zakelijke-mededeling_id1-3-2" text:style-name="zakelijke-mededeling">
        <text:section text:name="zakelijke-mededeling-tekst_id1-3-2-1" text:style-name="zakelijke-mededeling-tekst">
          <text:section text:name="tekst_id1-3-2-1-1" text:style-name="tekst">
            <text:p text:style-name="common-al">- Basisschool de Kwir Neer:</text:p>
            <text:p text:style-name="common-al">Sponsorloop op 23 september 2020 van 10:00 uur tot 14:10 uur op de Kwir en gedeelte Engelmanstraat. Verzenddatum: 28 jul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39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837.95 363623.551</meta:user-defined>
    <meta:user-defined meta:name="DC.title">Gemeente Leudal - Verleende evenementenvergunning – Sponsorloop op 23 september 2020 op de Kwir en gedeelte Engelmanstraat</meta:user-defined>
    <meta:user-defined meta:name="OVERHEID.PostcodeHuisnummer/OVERHEIDop.postcodeHuisnummer">6086BJ 13</meta:user-defined>
    <meta:user-defined meta:name="OVERHEIDop.straatnaam">Kwir</meta:user-defined>
    <meta:user-defined meta:name="OVERHEIDop.woonplaats">Neer</meta:user-defined>
    <meta:user-defined meta:name="DCTERMS.W3CDTF/DCTERMS.available">2020-08-05</meta:user-defined>
    <meta:user-defined meta:name="DCTERMS.W3CDTF/OVERHEIDop.jaargang">2020</meta:user-defined>
    <meta:user-defined meta:name="OVERHEIDop.publicationIssue">200399</meta:user-defined>
    <meta:user-defined meta:name="OVERHEIDop.GmbID/DC.identifier">gmb-2020-200399</meta:user-defined>
    <meta:user-defined meta:name="OVERHEIDop.versieInformatie"/>
  </office:meta>
</office:document-meta>
</file>