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Terras tijdens de kermis Baexem , kerkplein in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Baexheimerhof:</text:p>
            <text:p text:style-name="common-al">Terras tijdens de kermis Baexem van 18 september 2020 tot en met 22 september 2020 op het kerkplein in Baexem. Ontvangstdatum 28 juli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039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39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39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89413.177 359992.116</meta:user-defined>
    <meta:user-defined meta:name="DC.title">Gemeente Leudal - Binnengekomen aanvraag APV vergunning – Terras tijdens de kermis Baexem , kerkplein in Baexem</meta:user-defined>
    <meta:user-defined meta:name="OVERHEID.PostcodeHuisnummer/OVERHEIDop.postcodeHuisnummer">6095BE 16</meta:user-defined>
    <meta:user-defined meta:name="OVERHEIDop.straatnaam">Kerkstraat</meta:user-defined>
    <meta:user-defined meta:name="OVERHEIDop.woonplaats">Baexe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398</meta:user-defined>
    <meta:user-defined meta:name="OVERHEIDop.GmbID/DC.identifier">gmb-2020-200398</meta:user-defined>
    <meta:user-defined meta:name="OVERHEIDop.versieInformatie"/>
  </office:meta>
</office:document-meta>
</file>