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Aanvraag vergunning voor de exploitatie van een inrichting gelegen aan de Dorpstraat 10 te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Sjef de Luxe BV:</text:p>
            <text:p text:style-name="common-al">Aanvraag vergunning voor de exploitatie van een inrichting gelegen aan de Dorpstraat 10 te Roggel, waar luxe maaltijden kunnen worden gekocht. Ontvangstdatum: 6 juli 2020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00397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397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397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Cultuur en recreatie | Organisatie en beleid</meta:user-defined>
    <dc:language>nl</dc:language>
    <meta:user-defined meta:name="OVERHEID.EPSG28992/DC.spatial">192561 363955</meta:user-defined>
    <meta:user-defined meta:name="DC.title">Gemeente Leudal - Binnengekomen aanvraag APV vergunning – Aanvraag vergunning voor de exploitatie van een inrichting gelegen aan de Dorpstraat 10 te Roggel</meta:user-defined>
    <meta:user-defined meta:name="OVERHEID.PostcodeHuisnummer/OVERHEIDop.postcodeHuisnummer">6088BN 10</meta:user-defined>
    <meta:user-defined meta:name="OVERHEIDop.straatnaam">Dorpsstraat</meta:user-defined>
    <meta:user-defined meta:name="OVERHEIDop.woonplaats">Roggel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0397</meta:user-defined>
    <meta:user-defined meta:name="OVERHEIDop.GmbID/DC.identifier">gmb-2020-200397</meta:user-defined>
    <meta:user-defined meta:name="OVERHEIDop.versieInformatie"/>
  </office:meta>
</office:document-meta>
</file>