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epenen 21 te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20 een besluit genomen op de aanvraag met zaaknummer OMG-20-106 voor een omgevingsvergunning op locatie Schepenen 21 te Zuid-Scharwoude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: Het plaatsen van een erfafscheiding.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ze stukken zijn op te vragen bij de gemeent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de gemeente Langedijk, college van burgemeester en wethouders, postbus 15, 1723 ZG, Noord-Scharwoude. De termijn voor het indienen van een bezwaar start op 2 augustus 2020 en bedraagt 6 weken. Voor meer informatie over de procedure kunt u contact opnemen via info@gemeentelangedijk.nl of telefoonnummer (0226) 33 44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20038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38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38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ange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738 522304</meta:user-defined>
    <meta:user-defined meta:name="DC.title">Kennisgeving besluit op aanvraag omgevingsvergunning Schepenen 21 te Zuid-Scharwoude</meta:user-defined>
    <meta:user-defined meta:name="OVERHEID.PostcodeHuisnummer/OVERHEIDop.postcodeHuisnummer">1722GZ 21</meta:user-defined>
    <meta:user-defined meta:name="OVERHEIDop.straatnaam">Schepenen</meta:user-defined>
    <meta:user-defined meta:name="OVERHEIDop.woonplaats">Zuid-Scharwoude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384</meta:user-defined>
    <meta:user-defined meta:name="OVERHEIDop.GmbID/DC.identifier">gmb-2020-200384</meta:user-defined>
    <meta:user-defined meta:name="OVERHEIDop.versieInformatie"/>
  </office:meta>
</office:document-meta>
</file>