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11, 1251 EP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11, 1251 EP, het vellen van 8 bomen, ingekomen 2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03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89.719 473510.978</meta:user-defined>
    <meta:user-defined meta:name="DC.title">Aangevraagde omgevingsvergunning Herdersweg 11, 1251 EP, het vellen van 8 bomen</meta:user-defined>
    <meta:user-defined meta:name="OVERHEID.PostcodeHuisnummer/OVERHEIDop.postcodeHuisnummer">1251EP 11</meta:user-defined>
    <meta:user-defined meta:name="OVERHEIDop.straatnaam">Herdersweg</meta:user-defined>
    <meta:user-defined meta:name="OVERHEIDop.woonplaats">La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74</meta:user-defined>
    <meta:user-defined meta:name="OVERHEIDop.GmbID/DC.identifier">gmb-2020-200374</meta:user-defined>
    <meta:user-defined meta:name="OVERHEIDop.versieInformatie"/>
  </office:meta>
</office:document-meta>
</file>