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ein Laren 20, 1251 LP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ein Laren 20, 1251 LP, het vellen van 4 bomen, ingekomen 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03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36.15 473631.92</meta:user-defined>
    <meta:user-defined meta:name="DC.title">Aangevraagde omgevingsvergunning Klein Laren 20, 1251 LP, het vellen van 4 bomen</meta:user-defined>
    <meta:user-defined meta:name="OVERHEID.PostcodeHuisnummer/OVERHEIDop.postcodeHuisnummer">1251LP 20</meta:user-defined>
    <meta:user-defined meta:name="OVERHEIDop.straatnaam">Klein Laren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73</meta:user-defined>
    <meta:user-defined meta:name="OVERHEIDop.GmbID/DC.identifier">gmb-2020-200373</meta:user-defined>
    <meta:user-defined meta:name="OVERHEIDop.versieInformatie"/>
  </office:meta>
</office:document-meta>
</file>