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2 te Maastricht. Kennisgeving nieuwe aanvraag omgevingsvergunning, het verlagen van de drempel bij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3WB</text:p>
            <text:p text:style-name="common-al">
            <text:span text:style-name="nadrukvet">Pergamijndonk 2 te Maastricht</text:span>
          </text:p>
            <text:p text:style-name="common-al">
            <text:span text:style-name="nadrukvet">het verlagen van de drempel bij de voortuin</text:span>
          </text:p>
            <text:p text:style-name="common-al"/>
            <text:p text:style-name="common-al">
            <text:span text:style-name="nadrukvet">Datum ontvangst aanvraag:</text:span> 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3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04.41 319881.87</meta:user-defined>
    <meta:user-defined meta:name="DC.title">Pergamijndonk 2 te Maastricht. Kennisgeving nieuwe aanvraag omgevingsvergunning, het verlagen van de drempel bij de voortuin</meta:user-defined>
    <meta:user-defined meta:name="OVERHEID.PostcodeHuisnummer/OVERHEIDop.postcodeHuisnummer">6218GV 2</meta:user-defined>
    <meta:user-defined meta:name="OVERHEIDop.straatnaam">Pergamijndonk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370</meta:user-defined>
    <meta:user-defined meta:name="OVERHEIDop.GmbID/DC.identifier">gmb-2020-200370</meta:user-defined>
    <meta:user-defined meta:name="OVERHEIDop.versieInformatie"/>
  </office:meta>
</office:document-meta>
</file>