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aan de Walstraat (VZV00 K 362) in Vriezenveen, zaaknummer 1700ESUITE28110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alstraat (VZV00 K 362) te Vriezenveen</text:p>
            <text:p text:style-name="common-al">Project: kappen van 1 eik </text:p>
            <text:p text:style-name="common-al">Verzonden: 05-08-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034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4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4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05-08-2020 VERLENEN </meta:user-defined>
    <dc:language>nl</dc:language>
    <meta:user-defined meta:name="OVERHEID.EPSG28992/DC.spatial">241866.251290969 492479.003353338</meta:user-defined>
    <meta:user-defined meta:name="DC.title">Gemeente Twenterand - verleende omgevingsvergunning, kappen van 1 eik aan de Walstraat (VZV00 K 362) in Vriezenveen, zaaknummer 1700ESUITE281102020</meta:user-defined>
    <meta:user-defined meta:name="OVERHEID.PostcodeHuisnummer/OVERHEIDop.postcodeHuisnummer">7671RW 2</meta:user-defined>
    <meta:user-defined meta:name="OVERHEIDop.straatnaam">Vosmaatweg</meta:user-defined>
    <meta:user-defined meta:name="OVERHEIDop.woonplaats">Vriezenveen</meta:user-defined>
    <meta:user-defined meta:name="DCTERMS.W3CDTF/DCTERMS.available">2020-08-05</meta:user-defined>
    <meta:user-defined meta:name="DCTERMS.W3CDTF/OVERHEIDop.jaargang">2020</meta:user-defined>
    <meta:user-defined meta:name="OVERHEIDop.publicationIssue">200345</meta:user-defined>
    <meta:user-defined meta:name="OVERHEIDop.GmbID/DC.identifier">gmb-2020-200345</meta:user-defined>
    <meta:user-defined meta:name="OVERHEIDop.versieInformatie"/>
  </office:meta>
</office:document-meta>
</file>