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lijkse Galafeest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4</meta:user-defined>
    <meta:user-defined meta:name="DCTERMS.abstract">het organiseren van het jaarlijkse Galafeest op 17 april 2020</meta:user-defined>
    <dc:language>nl</dc:language>
    <meta:user-defined meta:name="OVERHEID.EPSG28992/DC.spatial">119561.03 456055.69</meta:user-defined>
    <meta:user-defined meta:name="OVERHEID.EPSG28992/DC.spatial">119592.646542064 456065.81715917</meta:user-defined>
    <meta:user-defined meta:name="DC.title">Besluit/beoordeling</meta:user-defined>
    <meta:user-defined meta:name="OVERHEID.PostcodeHuisnummer/OVERHEIDop.postcodeHuisnummer">3443CT 56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straatnaam">Jozef Israëlslaan</meta:user-defined>
    <meta:user-defined meta:name="OVERHEIDop.woonplaats">Woerde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4</meta:user-defined>
    <meta:user-defined meta:name="OVERHEIDop.GmbID/DC.identifier">gmb-2020-20034</meta:user-defined>
    <meta:user-defined meta:name="OVERHEIDop.versieInformatie"/>
  </office:meta>
</office:document-meta>
</file>