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openluchtdienst met muziek en samenzang, buitenterrein van Glinstrastate te Burgum op23 augustus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0 juli 2020 is de volgende melding binnengekomen:</text:p>
            <text:p text:style-name="common-al">Openluchtdienst met muziek en samenzang, buitenterrein van Glinstrastate te Burgum op23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033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33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75.812 578776.821</meta:user-defined>
    <meta:user-defined meta:name="DC.title">Gemeente Tytsjerksteradiel – melding openluchtdienst met muziek en samenzang, buitenterrein van Glinstrastate te Burgum op23 augustus 2020</meta:user-defined>
    <meta:user-defined meta:name="OVERHEID.PostcodeHuisnummer/OVERHEIDop.postcodeHuisnummer">9251EB 83</meta:user-defined>
    <meta:user-defined meta:name="OVERHEIDop.straatnaam">Schoolstraat</meta:user-defined>
    <meta:user-defined meta:name="OVERHEIDop.woonplaats">Burgum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334</meta:user-defined>
    <meta:user-defined meta:name="OVERHEIDop.GmbID/DC.identifier">gmb-2020-200334</meta:user-defined>
    <meta:user-defined meta:name="OVERHEIDop.versieInformatie"/>
  </office:meta>
</office:document-meta>
</file>