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 en bouwen overkapping Doornenbur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op erfgrens straatzijde en het bouwen van een overkapping in de tuin op het adres Doornenburg 53 in Vlissingen (30-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31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1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1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43.163 387525.109</meta:user-defined>
    <meta:user-defined meta:name="DC.title">Plaatsen schutting en bouwen overkapping Doornenburg 53</meta:user-defined>
    <meta:user-defined meta:name="OVERHEID.PostcodeHuisnummer/OVERHEIDop.postcodeHuisnummer">4385EK 53</meta:user-defined>
    <meta:user-defined meta:name="OVERHEIDop.straatnaam">Doornenburg</meta:user-defined>
    <meta:user-defined meta:name="OVERHEIDop.woonplaats">Vlissingen</meta:user-defined>
    <meta:user-defined meta:name="DCTERMS.W3CDTF/DCTERMS.available">2020-08-04</meta:user-defined>
    <meta:user-defined meta:name="DCTERMS.W3CDTF/OVERHEIDop.jaargang">2020</meta:user-defined>
    <meta:user-defined meta:name="OVERHEIDop.publicationIssue">200317</meta:user-defined>
    <meta:user-defined meta:name="OVERHEIDop.GmbID/DC.identifier">gmb-2020-200317</meta:user-defined>
    <meta:user-defined meta:name="OVERHEIDop.versieInformatie"/>
  </office:meta>
</office:document-meta>
</file>