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6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ulverhorst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2e washal bij het tankstation, dit betreft de uitvoering van een bovengrondse waterzuivering i.p.v ondergrondse en wijziging van de zuidgevel in sandwichpanelen i.p.v. metselwer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8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2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96103</meta:user-defined>
    <meta:user-defined meta:name="DCTERMS.abstract">het uitbreiden van een 2e washal bij het tankstation, dit betreft de uitvoering van een bovengrondse waterzuivering i.p.v ondergrondse en wijziging van de zuidgevel in sandwichpanelen i.p.v. metselwerk</meta:user-defined>
    <dc:language>nl</dc:language>
    <meta:user-defined meta:name="OVERHEID.EPSG28992/DC.spatial">121354.938 454218.764</meta:user-defined>
    <meta:user-defined meta:name="OVERHEID.EPSG28992/DC.spatial">121840.533601645 454253.276159162</meta:user-defined>
    <meta:user-defined meta:name="DC.title">Ontwerpbesluit</meta:user-defined>
    <meta:user-defined meta:name="OVERHEID.PostcodeHuisnummer/OVERHEIDop.postcodeHuisnummer">3447</meta:user-defined>
    <meta:user-defined meta:name="OVERHEID.PostcodeHuisnummer/OVERHEIDop.postcodeHuisnummer">3446CN 13</meta:user-defined>
    <meta:user-defined meta:name="OVERHEIDop.straatnaam">Wulverhorstbaan</meta:user-defined>
    <meta:user-defined meta:name="OVERHEIDop.straatnaam">Botnische Golf</meta:user-defined>
    <meta:user-defined meta:name="OVERHEIDop.woonplaats">Woerden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29</meta:user-defined>
    <meta:user-defined meta:name="OVERHEIDop.GmbID/DC.identifier">gmb-2020-20029</meta:user-defined>
    <meta:user-defined meta:name="OVERHEIDop.versieInformatie"/>
  </office:meta>
</office:document-meta>
</file>