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text:span>
          </text:p>
            <text:p text:style-name="common-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common-al">In onderstaande lijst is de datum van het besluit opgenomen. Het besluit is gestuurd naar het adres dat als laatste bekend is van deze personen.</text:p>
            <text:p text:style-name="common-al">P.P. Maćkowiak, geboren 15 januari 1987, datum besluit 2 juli 2020</text:p>
            <text:p text:style-name="common-al">M. Niyassi, geboren 3 maart 1982, datum besluit 2 juli 2020</text:p>
            <text:p text:style-name="common-al">T. Del Valle Bellido, geboren 20 juni 2000, datum besluit 6 juli 2020</text:p>
            <text:p text:style-name="common-al">Y. Guan, geboren 26 juli 1998, datum besluit 7 juli 2020</text:p>
            <text:p text:style-name="common-al">M.A. Sergiejew, geboren 27 december 1984, datum besluit 7 juli 2020</text:p>
            <text:p text:style-name="common-al">M. Farhouni, geboren 14 februari 1992, datum besluit 7 juli 2020</text:p>
            <text:p text:style-name="common-al">L.O. Adegbite, geboren 12 oktober 1977, datum besluit 8 juli 2020</text:p>
            <text:p text:style-name="common-al">J.H. Hoogendoorn, geboren 28 juni 1984, datum besluit 8 juli 2020</text:p>
            <text:p text:style-name="common-al">C.J. Hood, geboren 1 februari 1999, datum besluit 8 juli 2020</text:p>
            <text:p text:style-name="common-al">G. Achirilei, geboren 10 april 1986, datum besluit 8 juli 2020</text:p>
            <text:p text:style-name="common-al">T. Rombley, geboren 18 augustus 2000, datum besluit 8 juli 2020</text:p>
            <text:p text:style-name="common-al">A.J. Charles, geboren 18 april 1996, datum besluit 13 juli 2020</text:p>
            <text:p text:style-name="common-al">Y.A. Berdjeghloul, geboren 3 december 1989, datum besluit 13 juli 2020</text:p>
            <text:p text:style-name="common-al">E. Valentini, geboren 10 december 1997, datum besluit 14 juli 2020</text:p>
            <text:p text:style-name="common-al">J.O. Wojtasiak, geboren 23 mei 2014, datum besluit 13 juli 2020</text:p>
            <text:p text:style-name="common-al">P.N. Shongwe, geboren 30 mei 1997, datum besluit 21 juli 2020</text:p>
            <text:p text:style-name="common-al">A.R. Smith, geboren 28 december 1986, datum besluit 21 juli 2020</text:p>
            <text:p text:style-name="common-al">B.M. Sukazi, geboren 31 december 1989, datum besluit 21 juli 2020</text:p>
            <text:p text:style-name="common-al">D. Bondarenko, geboren 20 januari 1997, datum besluit 21 juli 2020</text:p>
            <text:p text:style-name="common-al">H. Lee, geboren 20 april 1993, datum besluit 21 juli 2020</text:p>
            <text:p text:style-name="common-al"/>
            <text:p text:style-name="common-al"/>
            <text:p text:style-name="common-al">
            <text:span text:style-name="nadrukvet">Rechtsmiddelen</text:span>
          </text:p>
            <text:p text:style-name="common-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common-al">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last-al">Het bezwaarschrift kan ook per elektronisch formulier worden verzonden. Dit formulier is te vinden op www.breda.nl. Daar is ook meer informatie over bezwaarschriften te le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28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8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8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reda</meta:user-defined>
    <meta:user-defined meta:name="OVERHEID.Informatietype/DC.type">officiële publicatie</meta:user-defined>
    <meta:user-defined meta:name="OVERHEIDgvop.Informatietype/DC.type">Overige overheidsinformatie</meta:user-defined>
    <meta:user-defined meta:name="OVERHEID.Gemeente/OVERHEID.authority">Breda</meta:user-defined>
    <meta:user-defined meta:name="OVERHEID.Gemeente/DCTERMS.publisher">Breda</meta:user-defined>
    <meta:user-defined meta:name="OVERHEID.TaxonomieBeleidsagenda/OVERHEID.category">Recht | Burgerlijk recht</meta:user-defined>
    <dc:language>nl</dc:language>
    <meta:user-defined meta:name="OVERHEID.Gemeente/DC.spatial">Breda</meta:user-defined>
    <meta:user-defined meta:name="DC.title">Ambtshalve uitschrijvingen uit de Basisregistratie personen (BRP)</meta:user-defined>
    <meta:user-defined meta:name="DCTERMS.W3CDTF/DCTERMS.available">2020-08-04</meta:user-defined>
    <meta:user-defined meta:name="DCTERMS.W3CDTF/OVERHEIDop.jaargang">2020</meta:user-defined>
    <meta:user-defined meta:name="OVERHEIDop.publicationIssue">200288</meta:user-defined>
    <meta:user-defined meta:name="OVERHEIDop.GmbID/DC.identifier">gmb-2020-200288</meta:user-defined>
    <meta:user-defined meta:name="OVERHEIDop.versieInformatie"/>
  </office:meta>
</office:document-meta>
</file>