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text:list-style style:name="id1-3-2-1-1-4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-1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Aanvraag omgevingsvergunning voor het intern verbouwen van de bovenwoning, Sint-Josephstraat 3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voor een omgevingsvergunning heeft ontvangen: </text:p>
            <text:p text:style-name="common-al">Reguliere aanvraag omgevingsvergunning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78 </text:p>
                  </table:table-cell>
                  <table:table-cell table:style-name="entry" table:number-rows-spanned="1" table:number-columns-spanned="1">
                    <text:p text:style-name="table_al">28-07-2020 </text:p>
                  </table:table-cell>
                  <table:table-cell table:style-name="entry" table:number-rows-spanned="1" table:number-columns-spanned="1">
                    <text:list text:style-name="id1-3-2-1-1-4-1-4-1-3-1">
                      <text:list-item text:style-override="id1-3-2-1-1-4-1-4-1-3-1-1">
                        <text:number>1.</text:number>
                        <text:p text:style-name="table_al">Sint-Josephstraat 33, Bergen op Zoom, het intern verbouwen van de bovenwoning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27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78 </meta:user-defined>
    <dc:language>nl</dc:language>
    <meta:user-defined meta:name="OVERHEID.EPSG28992/DC.spatial">78926.1 390041.3</meta:user-defined>
    <meta:user-defined meta:name="DC.title">Gemeente Bergen op Zoom - Aanvraag omgevingsvergunning voor het intern verbouwen van de bovenwoning, Sint-Josephstraat 33, Bergen op Zoom</meta:user-defined>
    <meta:user-defined meta:name="OVERHEID.PostcodeHuisnummer/OVERHEIDop.postcodeHuisnummer">4611MJ 33</meta:user-defined>
    <meta:user-defined meta:name="OVERHEIDop.straatnaam">Sint-Josephstraat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76</meta:user-defined>
    <meta:user-defined meta:name="OVERHEIDop.GmbID/DC.identifier">gmb-2020-200276</meta:user-defined>
    <meta:user-defined meta:name="OVERHEIDop.versieInformatie"/>
  </office:meta>
</office:document-meta>
</file>