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weekweg 4 Barneveld, kapp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9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27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7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7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64.599 461140.167</meta:user-defined>
    <meta:user-defined meta:name="DC.title">aanvraag omgevingsvergunning, Kweekweg 4 Barneveld, kappen notenboom</meta:user-defined>
    <meta:user-defined meta:name="OVERHEID.PostcodeHuisnummer/OVERHEIDop.postcodeHuisnummer">3773BH 4</meta:user-defined>
    <meta:user-defined meta:name="OVERHEIDop.straatnaam">Kweekweg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270</meta:user-defined>
    <meta:user-defined meta:name="OVERHEIDop.GmbID/DC.identifier">gmb-2020-200270</meta:user-defined>
    <meta:user-defined meta:name="OVERHEIDop.versieInformatie"/>
  </office:meta>
</office:document-meta>
</file>