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62, Godelindeweg 16 (wijzigen gebruik (wonen in plaats van kantoor)); 664173; 22-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262, Godelindeweg 16 (wijzigen gebruik (wonen in plaats van kantoor)); 664173; 22-6-2020; Status: Verlengen Beslistermijn, gemeente Hilversum</text:span>
          </text:p>
            <text:p text:style-name="common-al"/>
            <text:p text:style-name="common-al">Datum verlenging: 3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2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73</meta:user-defined>
    <meta:user-defined meta:name="DCTERMS.abstract">wijzigen gebruik (wonen in plaats van kantoor)</meta:user-defined>
    <dc:language>nl</dc:language>
    <meta:user-defined meta:name="OVERHEID.EPSG28992/DC.spatial">139908.815 471759.714</meta:user-defined>
    <meta:user-defined meta:name="DC.title">Q 1262, Godelindeweg 16 (wijzigen gebruik (wonen in plaats van kantoor)); 664173; 22-06-20; Verlengen beslistermijn omgevingsvergunning</meta:user-defined>
    <meta:user-defined meta:name="OVERHEID.PostcodeHuisnummer/OVERHEIDop.postcodeHuisnummer">1217HR 16</meta:user-defined>
    <meta:user-defined meta:name="OVERHEIDop.straatnaam">Godelindeweg</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200263</meta:user-defined>
    <meta:user-defined meta:name="OVERHEIDop.GmbID/DC.identifier">gmb-2020-200263</meta:user-defined>
    <meta:user-defined meta:name="OVERHEIDop.versieInformatie"/>
  </office:meta>
</office:document-meta>
</file>