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laring vergunningvrij project, kappen boom, Lichtmisweg 4 (zaaknummer Z2020-00007731)</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geen omgevingsvergunning benodigd is voor het project: </text:p>
            <text:p text:style-name="common-al">
            <text:span text:style-name="nadrukvet">Lichtmisweg 4 </text:span>– het kappen van een boom, verzonden op 31 juli 2020.</text:p>
            <text:p text:style-name="common-al">Deze verklaring ligt ter inzage bij de afdeling Fysieke Leefomgeving, Lübeckplein 2, na telefonische afspraak via telefoonnummer 14038 en vraag naar de sectie Bouwtoezicht. </text:p>
            <text:p text:style-name="last-al">Tegen dit besluit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200230</text:span><text:line-break/><text:date style:data-style-name="dag" text:fixed="true" text:date-value="2020-08-04"/><text:line-break/><text:date style:data-style-name="jaar" text:fixed="true" text:date-value="2020-08-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0230</text:span><text:date style:data-style-name="nicedate" text:fixed="true" text:date-value="2020-08-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0230</text:span><text:date style:data-style-name="nicedate" text:fixed="true" text:date-value="2020-08-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Zwolle</meta:user-defined>
    <meta:user-defined meta:name="OVERHEID.Informatietype/DC.type">officiële publicatie</meta:user-defined>
    <meta:user-defined meta:name="OVERHEIDgvop.Informatietype/DC.type">Beschikkingen | afhandeling</meta:user-defined>
    <meta:user-defined meta:name="OVERHEID.Gemeente/DCTERMS.publisher">Zwolle</meta:user-defined>
    <meta:user-defined meta:name="OVERHEID.Gemeente/OVERHEID.authority">Zwolle</meta:user-defined>
    <meta:user-defined meta:name="OVERHEID.TaxonomieBeleidsagenda/OVERHEID.category">Ruimte en infrastructuur | Organisatie en beleid</meta:user-defined>
    <dc:language>nl</dc:language>
    <meta:user-defined meta:name="OVERHEID.EPSG28992/DC.spatial">207677.418 506216.992</meta:user-defined>
    <meta:user-defined meta:name="DC.title">Verklaring vergunningvrij project, kappen boom, Lichtmisweg 4 (zaaknummer Z2020-00007731)</meta:user-defined>
    <meta:user-defined meta:name="OVERHEID.PostcodeHuisnummer/OVERHEIDop.postcodeHuisnummer">8035PL 4</meta:user-defined>
    <meta:user-defined meta:name="OVERHEIDop.straatnaam">Lichtmisweg</meta:user-defined>
    <meta:user-defined meta:name="OVERHEIDop.woonplaats">Zwolle</meta:user-defined>
    <meta:user-defined meta:name="DCTERMS.W3CDTF/DCTERMS.available">2020-08-04</meta:user-defined>
    <meta:user-defined meta:name="DCTERMS.W3CDTF/OVERHEIDop.jaargang">2020</meta:user-defined>
    <meta:user-defined meta:name="OVERHEIDop.publicationIssue">200230</meta:user-defined>
    <meta:user-defined meta:name="OVERHEIDop.GmbID/DC.identifier">gmb-2020-200230</meta:user-defined>
    <meta:user-defined meta:name="OVERHEIDop.versieInformatie"/>
  </office:meta>
</office:document-meta>
</file>