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Definitief intrekkingsbesluit Stationsweg 66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16 / 00226856</text:span></text:p>
            <text:p text:style-name="common-al"/>
            <text:p text:style-name="common-al">Burgemeester en wethouders van Terneuzen hebben een verzoek ontvangen om een vergunning ingevolge de Wet algemene bepalingen omgevingsrecht van ProRail B.V., voor de locatie gelegen aan de <text:span text:style-name="nadrukvet">Stationsweg 66 in Terneuzen</text:span> gedeeltelijk in te trekken. Het verzoek gaat om de vergunning met kenmerk 006270Wm00209 van ProRail B.V. In de omgevingsvergunning zijn geen wijzigingen aangebracht ten opzichte van het ontwerp.</text:p>
            <text:p text:style-name="common-al"/>
            <text:p text:style-name="common-al">Het besluit ligt (digitaal) <text:span text:style-name="nadrukvet">ter inzage</text:span> vanaf <text:span text:style-name="nadrukvet">6 augustus 2020 tot en met 16 september 2020</text:span> bij de publieksbalie van de gemeente Terneuzen, Stadhuisplein 1 in Terneuzen van maandag tot en met vrijdag 12:00 uur tot 16:30 uur.</text:p>
            <text:p text:style-name="common-al"/>
            <text:p text:style-name="common-al">Belanghebbenden die zienswijze hebben ingediend over het ontwerpbesluit, de adviseurs die advies uitgebracht hebben over het ontwerpbesluit en belanghebbenden aan wie redelijkerwijs niet kan worden verweten geen zienswijzen te hebben ingediend over het ontwerpbesluit kunnen <text:span text:style-name="nadrukvet">tot en met 16 september 2020</text:span> tegen het besluit beroep instellen bij de afdeling bestuursrecht van de rechtbank Zeeland-West Brabant, locatie Breda, team bestuursrecht, Postbus 90006, 4800 PA Breda.</text:p>
            <text:p text:style-name="common-al"/>
            <text:p text:style-name="common-al">De vergunning treedt op 17 sept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N. Davidse, medewerker van RUD Zeeland, tel 06 – 408 985 85 of 0115 – 745 100. Het besluit staat geregistreerd onder nummer W-IOV190016 / 00226856.</text:p>
            <text:p text:style-name="common-al"/>
            <text:p text:style-name="common-al">Terneuzen, 5 augustus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F. (Jack) Begijn, 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2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71.047 372317.353</meta:user-defined>
    <meta:user-defined meta:name="DC.title">Definitief intrekkingsbesluit Stationsweg 66 in Terneuzen</meta:user-defined>
    <meta:user-defined meta:name="OVERHEID.PostcodeHuisnummer/OVERHEIDop.postcodeHuisnummer">4538AD 66</meta:user-defined>
    <meta:user-defined meta:name="OVERHEIDop.straatnaam">Stationsweg</meta:user-defined>
    <meta:user-defined meta:name="OVERHEIDop.woonplaats">Terneuzen</meta:user-defined>
    <meta:user-defined meta:name="DCTERMS.W3CDTF/DCTERMS.available">2020-08-05</meta:user-defined>
    <meta:user-defined meta:name="DCTERMS.W3CDTF/OVERHEIDop.jaargang">2020</meta:user-defined>
    <meta:user-defined meta:name="OVERHEIDop.publicationIssue">200229</meta:user-defined>
    <meta:user-defined meta:name="OVERHEIDop.GmbID/DC.identifier">gmb-2020-200229</meta:user-defined>
    <meta:user-defined meta:name="OVERHEIDop.versieInformatie"/>
  </office:meta>
</office:document-meta>
</file>