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 nieuwe aanvraag Drank- en horeca en terrasvergunning  Cafetaria Lunchroom Groeveveld Loudelsweg 49 in Bergen (NH) verzenddatum 31 juli 2020 (HORECA200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0227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2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2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Horeca Loudelsweg 49 in Bergen (NH), nieuwe aanvraag Drank- en horeca en terrasvergunning  Cafetaria Lunchroom Groeveveld, verzenddatum 31 juli 2020 (HORECA200019)</meta:user-defined>
    <dc:language>nl</dc:language>
    <meta:user-defined meta:name="OVERHEID.EPSG28992/DC.spatial">108794 519970</meta:user-defined>
    <meta:user-defined meta:name="DC.title">Gemeente Bergen, verleende  nieuwe aanvraag Drank- en horeca en terrasvergunning  Cafetaria Lunchroom Groeveveld Loudelsweg 49 in Bergen (NH) verzenddatum 31 juli 2020 (HORECA200019)</meta:user-defined>
    <meta:user-defined meta:name="OVERHEID.PostcodeHuisnummer/OVERHEIDop.postcodeHuisnummer">1861TC 49</meta:user-defined>
    <meta:user-defined meta:name="OVERHEIDop.straatnaam">Loudelsweg</meta:user-defined>
    <meta:user-defined meta:name="OVERHEIDop.woonplaats">Bergen (NH)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0227</meta:user-defined>
    <meta:user-defined meta:name="OVERHEIDop.GmbID/DC.identifier">gmb-2020-200227</meta:user-defined>
    <meta:user-defined meta:name="OVERHEIDop.versieInformatie"/>
  </office:meta>
</office:document-meta>
</file>