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iekele Prinsstraat 1 te Ten Boer, 9791 DB Groningen – plaatsen overkapping (verzenddatum 24-07-2020, dossiernummer 20207248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2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825.139 589036.421</meta:user-defined>
    <meta:user-defined meta:name="DC.title">Geweigerde omgevingsvergunning: Riekele Prinsstraat 1 te Ten Boer, 9791 DB Groningen – plaatsen overkapping (verzenddatum 24-07-2020, dossiernummer 202072484B)</meta:user-defined>
    <meta:user-defined meta:name="OVERHEID.PostcodeHuisnummer/OVERHEIDop.postcodeHuisnummer">9791DB 1</meta:user-defined>
    <meta:user-defined meta:name="OVERHEIDop.straatnaam">Riekele Prinsstraat</meta:user-defined>
    <meta:user-defined meta:name="OVERHEIDop.woonplaats">Ten Bo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25</meta:user-defined>
    <meta:user-defined meta:name="OVERHEIDop.GmbID/DC.identifier">gmb-2020-200225</meta:user-defined>
    <meta:user-defined meta:name="OVERHEIDop.versieInformatie"/>
  </office:meta>
</office:document-meta>
</file>