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24 Don Sartostraat 2 te Tilburg, afwijkend gebruik van een religieus gebouw,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24 - I - Don Sarto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22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0.327 394720.223</meta:user-defined>
    <meta:user-defined meta:name="DC.title">Tilburg, ingekomen aanvraag voor een omgevingsvergunning Z-HZ_WABO-2020-03224 Don Sartostraat 2 te Tilburg, afwijkend gebruik van een religieus gebouw, 28 juli 2020</meta:user-defined>
    <meta:user-defined meta:name="OVERHEID.PostcodeHuisnummer/OVERHEIDop.postcodeHuisnummer">5022HA 2</meta:user-defined>
    <meta:user-defined meta:name="OVERHEIDop.straatnaam">Don Sartostraat</meta:user-defined>
    <meta:user-defined meta:name="OVERHEIDop.woonplaats">Til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23</meta:user-defined>
    <meta:user-defined meta:name="OVERHEIDop.GmbID/DC.identifier">gmb-2020-200223</meta:user-defined>
    <meta:user-defined meta:name="OVERHEIDop.versieInformatie"/>
  </office:meta>
</office:document-meta>
</file>