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27 Debussylaan 12 te Tilburg, herbouw garage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27 - I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ingekomen aanvraag voor een omgevingsvergunning Z-HZ_WABO-2020-03227 Debussylaan 12 te Tilburg, herbouw garage, 28 juli 2020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22</meta:user-defined>
    <meta:user-defined meta:name="OVERHEIDop.GmbID/DC.identifier">gmb-2020-200222</meta:user-defined>
    <meta:user-defined meta:name="OVERHEIDop.versieInformatie"/>
  </office:meta>
</office:document-meta>
</file>