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Verleende reguliere omgevingsvergunning Zandplaatweg 4 in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00278 / 00247702</text:span></text:p>
            <text:p text:style-name="common-al"/>
            <text:p text:style-name="common-al">Burgemeester en en wethouders van de gemeente Terneuzen maken bekend dat zij aan A. van Wijck v.o.f. gelegen aan de <text:span text:style-name="nadrukvet">Zandplaatweg 4 in Hoek</text:span> een reguliere omgevingsvergunning hebben verleend voor het oprichten van een werktuigenberging.</text:p>
            <text:p text:style-name="common-al"/>
            <text:p text:style-name="common-al">De omgevingsvergunning kan worden ingezien <text:span text:style-name="nadrukvet">tot en met 15 september 2020</text:span> bij de publieksbalie van de gemeente Terneuzen, Stadhuisplein 1 in Terneuzen van maandag tot en met vrijdag van 12:00 uur tot 16:30 uur.</text:p>
            <text:p text:style-name="common-al">Belanghebbenden kunnen tot en met 15 september 2020 tegen deze omgevinsgvergunning schriftelijk bezwaar maken bij de gemeente Terneuzen, Postbus 35, 4530 AA Terneuzen. Het bezwaarschrift moet uw naam en adres bevatten, duidelijk maken tegen welk besluit u bezwaar maakt en gemotiveerd, gedateerd en ondertekend zijn. Alleen zij die een bezwaarschrift hebben ingediend kunnen om een voorlopige voorziening vrga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mevrouw J.J.M. Schelfhout-Boone, medewerker van Rud Zeeland, tel. +31 (0)6 – 512 046 32. De aanvraag staat geregistreerd onder nummer W-AOV200278 / 00247702.</text:p>
            <text:p text:style-name="common-al"/>
            <text:p text:style-name="common-al">Terneuzen, 5 augustus 2020</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F. (Jack) Begijn, loco-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021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1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1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1212.802 369759.756</meta:user-defined>
    <meta:user-defined meta:name="DC.title">Verleende reguliere omgevingsvergunning Zandplaatweg 4 in Hoek</meta:user-defined>
    <meta:user-defined meta:name="OVERHEID.PostcodeHuisnummer/OVERHEIDop.postcodeHuisnummer">4542PR 4</meta:user-defined>
    <meta:user-defined meta:name="OVERHEIDop.straatnaam">Zandplaatweg</meta:user-defined>
    <meta:user-defined meta:name="OVERHEIDop.woonplaats">Hoek</meta:user-defined>
    <meta:user-defined meta:name="DCTERMS.W3CDTF/DCTERMS.available">2020-08-05</meta:user-defined>
    <meta:user-defined meta:name="DCTERMS.W3CDTF/OVERHEIDop.jaargang">2020</meta:user-defined>
    <meta:user-defined meta:name="OVERHEIDop.publicationIssue">200219</meta:user-defined>
    <meta:user-defined meta:name="OVERHEIDop.GmbID/DC.identifier">gmb-2020-200219</meta:user-defined>
    <meta:user-defined meta:name="OVERHEIDop.versieInformatie"/>
  </office:meta>
</office:document-meta>
</file>