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oordstraat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80</text:span></text:p>
            <text:p text:style-name="common-al"/>
            <text:p text:style-name="common-al">Op 19 juli 2020 is er een melding in het kader van het Activiteitenbesluit ontvangen van Restaurant A Table gelegen aan de <text:span text:style-name="nadrukvet">Noordstraat 22 in Axel</text:span>. </text:p>
            <text:p text:style-name="common-al"/>
            <text:p text:style-name="common-al">Het betreft een melding voor het gedeeltelijk overkappen van het terras en het hebben van een hout gestookte steenoven. Het terras kan verwarmd worden d.m.v. heaters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5 augustus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F. (Jack) Begijn, loco-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2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741.428 365131.719</meta:user-defined>
    <meta:user-defined meta:name="DC.title">Melding Activiteitenbesluit Noordstraat 22 in Axel</meta:user-defined>
    <meta:user-defined meta:name="OVERHEID.PostcodeHuisnummer/OVERHEIDop.postcodeHuisnummer">4571GD 22</meta:user-defined>
    <meta:user-defined meta:name="OVERHEIDop.straatnaam">Noordstraat</meta:user-defined>
    <meta:user-defined meta:name="OVERHEIDop.woonplaats">Ax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06</meta:user-defined>
    <meta:user-defined meta:name="OVERHEIDop.GmbID/DC.identifier">gmb-2020-200206</meta:user-defined>
    <meta:user-defined meta:name="OVERHEIDop.versieInformatie"/>
  </office:meta>
</office:document-meta>
</file>